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01cm" table:align="left"/>
    </style:style>
    <style:style style:name="Tabela1.A" style:family="table-column">
      <style:table-column-properties style:column-width="10.00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0.001cm" table:align="left"/>
    </style:style>
    <style:style style:name="Tabela2.A" style:family="table-column">
      <style:table-column-properties style:column-width="10.00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7.812cm"/>
    </style:style>
    <style:style style:name="Tabela3.C" style:family="table-column">
      <style:table-column-properties style:column-width="2.506cm"/>
    </style:style>
    <style:style style:name="Tabela3.D" style:family="table-column">
      <style:table-column-properties style:column-width="6.00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7.812cm"/>
    </style:style>
    <style:style style:name="Tabela4.C" style:family="table-column">
      <style:table-column-properties style:column-width="2.506cm"/>
    </style:style>
    <style:style style:name="Tabela4.D" style:family="table-column">
      <style:table-column-properties style:column-width="6.00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249cm" fo:margin-left="-0.002cm" fo:margin-top="0cm" fo:margin-bottom="0cm" table:align="left" style:writing-mode="lr-tb"/>
    </style:style>
    <style:style style:name="Tabela5.A" style:family="table-column">
      <style:table-column-properties style:column-width="0.681cm"/>
    </style:style>
    <style:style style:name="Tabela5.B" style:family="table-column">
      <style:table-column-properties style:column-width="1.506cm"/>
    </style:style>
    <style:style style:name="Tabela5.C" style:family="table-column">
      <style:table-column-properties style:column-width="5.211cm"/>
    </style:style>
    <style:style style:name="Tabela5.D" style:family="table-column">
      <style:table-column-properties style:column-width="0.579cm"/>
    </style:style>
    <style:style style:name="Tabela5.E" style:family="table-column">
      <style:table-column-properties style:column-width="1.289cm"/>
    </style:style>
    <style:style style:name="Tabela5.F" style:family="table-column">
      <style:table-column-properties style:column-width="4.812cm"/>
    </style:style>
    <style:style style:name="Tabela5.G" style:family="table-column">
      <style:table-column-properties style:column-width="1.87cm"/>
    </style:style>
    <style:style style:name="Tabela5.H" style:family="table-column">
      <style:table-column-properties style:column-width="2.29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H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5.2" style:family="table-row">
      <style:table-row-properties style:min-row-height="1.011cm" fo:keep-together="auto"/>
    </style:style>
    <style:style style:name="Tabela5.A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H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3" style:family="table-row">
      <style:table-row-properties style:min-row-height="0.397cm" fo:keep-together="auto"/>
    </style:style>
    <style:style style:name="Tabela5.5" style:family="table-row">
      <style:table-row-properties style:min-row-height="0.582cm" fo:keep-together="auto"/>
    </style:style>
    <style:style style:name="Tabela6" style:family="table">
      <style:table-properties style:width="18.254cm" fo:margin-left="-0.002cm" fo:margin-top="0cm" fo:margin-bottom="0cm" table:align="left" style:writing-mode="lr-tb"/>
    </style:style>
    <style:style style:name="Tabela6.A" style:family="table-column">
      <style:table-column-properties style:column-width="0.79cm"/>
    </style:style>
    <style:style style:name="Tabela6.B" style:family="table-column">
      <style:table-column-properties style:column-width="8.491cm"/>
    </style:style>
    <style:style style:name="Tabela6.C" style:family="table-column">
      <style:table-column-properties style:column-width="1.108cm"/>
    </style:style>
    <style:style style:name="Tabela6.D" style:family="table-column">
      <style:table-column-properties style:column-width="3.808cm"/>
    </style:style>
    <style:style style:name="Tabela6.E" style:family="table-column">
      <style:table-column-properties style:column-width="4.05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E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6.E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able_20_Contents">
      <style:text-properties fo:font-size="18pt" officeooo:rsid="001c88fd" officeooo:paragraph-rsid="001c88fd" style:font-size-asian="15.75pt" style:font-size-complex="18pt"/>
    </style:style>
    <style:style style:name="P2" style:family="paragraph" style:parent-style-name="Standard">
      <style:text-properties officeooo:rsid="001c88fd" officeooo:paragraph-rsid="001c88fd"/>
    </style:style>
    <style:style style:name="P3" style:family="paragraph" style:parent-style-name="Standard">
      <style:text-properties officeooo:rsid="001e87fe" officeooo:paragraph-rsid="001e87fe"/>
    </style:style>
    <style:style style:name="P4" style:family="paragraph" style:parent-style-name="Table_20_Contents">
      <style:text-properties officeooo:paragraph-rsid="00272c38"/>
    </style:style>
    <style:style style:name="P5" style:family="paragraph" style:parent-style-name="Standard">
      <style:text-properties officeooo:rsid="00272c38" officeooo:paragraph-rsid="00272c38"/>
    </style:style>
    <style:style style:name="P6" style:family="paragraph" style:parent-style-name="Standard">
      <style:text-properties fo:font-size="15pt" officeooo:rsid="00272c38" officeooo:paragraph-rsid="00272c38" style:font-size-asian="15pt" style:font-size-complex="15pt"/>
    </style:style>
    <style:style style:name="P7" style:family="paragraph" style:parent-style-name="Standard">
      <style:text-properties fo:font-size="14pt" officeooo:rsid="001c88fd" officeooo:paragraph-rsid="001c88fd" style:font-size-asian="14pt" style:font-size-complex="14pt"/>
    </style:style>
    <style:style style:name="P8" style:family="paragraph" style:parent-style-name="Standard">
      <style:text-properties fo:font-size="14pt" officeooo:rsid="001e87fe" officeooo:paragraph-rsid="001e87fe" style:font-size-asian="14pt" style:font-size-complex="14pt"/>
    </style:style>
    <style:style style:name="P9" style:family="paragraph" style:parent-style-name="Standard">
      <style:text-properties fo:font-size="14pt" officeooo:rsid="00272c38" officeooo:paragraph-rsid="00272c38" style:font-size-asian="14pt" style:font-size-complex="14pt"/>
    </style:style>
    <style:style style:name="P10" style:family="paragraph" style:parent-style-name="Standard">
      <style:text-properties officeooo:rsid="001e87fe" officeooo:paragraph-rsid="001e87fe"/>
    </style:style>
    <style:style style:name="P11" style:family="paragraph" style:parent-style-name="Standard">
      <style:text-properties officeooo:paragraph-rsid="00272c38"/>
    </style:style>
    <style:style style:name="P12" style:family="paragraph" style:parent-style-name="Standard">
      <style:paragraph-properties fo:margin-top="0cm" fo:margin-bottom="0.353cm" style:contextual-spacing="true" fo:line-height="115%" fo:hyphenation-ladder-count="no-limit"/>
      <style:text-properties officeooo:rsid="00272c38" officeooo:paragraph-rsid="00272c38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53cm" style:contextual-spacing="true" fo:line-height="115%" fo:hyphenation-ladder-count="no-limit"/>
      <style:text-properties officeooo:paragraph-rsid="00272c38" fo:hyphenate="true" fo:hyphenation-remain-char-count="2" fo:hyphenation-push-char-count="2"/>
    </style:style>
    <style:style style:name="T1" style:family="text">
      <style:text-properties officeooo:rsid="001c88fd"/>
    </style:style>
    <style:style style:name="T2" style:family="text">
      <style:text-properties officeooo:rsid="001d4c79"/>
    </style:style>
    <style:style style:name="T3" style:family="text">
      <style:text-properties officeooo:rsid="001e87fe"/>
    </style:style>
    <style:style style:name="T4" style:family="text">
      <style:text-properties officeooo:rsid="001fe988"/>
    </style:style>
    <style:style style:name="T5" style:family="text">
      <style:text-properties officeooo:rsid="00216bbc"/>
    </style:style>
    <style:style style:name="T6" style:family="text">
      <style:text-properties officeooo:rsid="002669f7"/>
    </style:style>
    <style:style style:name="T7" style:family="text">
      <style:text-properties officeooo:rsid="00272c38"/>
    </style:style>
    <style:style style:name="T8" style:family="text">
      <style:text-properties fo:font-size="16pt" fo:language="en" fo:country="US" fo:font-weight="bold" style:font-name-asian="Calibri" style:font-size-asian="16pt" style:language-asian="en" style:country-asian="US" style:font-weight-asian="bold" style:font-size-complex="16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RMONOGRAM GIER <text:s/>ROCZNIK 2009</text:p>
      <text:p text:style-name="Standard"/>
      <text:p text:style-name="Standard"><text:s text:c="2"/><text:span text:style-name="T1">G R U P A <text:s text:c="3"/>A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1. <text:span text:style-name="T6">AJAKS CZ-WA</text:span></text:p>
          </table:table-cell>
        </table:table-row>
        <table:table-row>
          <table:table-cell table:style-name="Tabela1.A2" office:value-type="string">
            <text:p text:style-name="P1">2. START <text:s/>NAMYSŁÓW</text:p>
          </table:table-cell>
        </table:table-row>
        <table:table-row>
          <table:table-cell table:style-name="Tabela1.A2" office:value-type="string">
            <text:p text:style-name="P1">3.<text:span text:style-name="T6">SPIDERS KRAPKOWICE</text:span></text:p>
          </table:table-cell>
        </table:table-row>
        <table:table-row>
          <table:table-cell table:style-name="Tabela1.A2" office:value-type="string">
            <text:p text:style-name="P1">4.<text:span text:style-name="T6">OKS II</text:span></text:p>
          </table:table-cell>
        </table:table-row>
      </table:table>
      <text:p text:style-name="Standard"><text:s text:c="2"/><text:tab/></text:p>
      <text:p text:style-name="Standard"/>
      <text:p text:style-name="Standard"/>
      <text:p text:style-name="Standard"/>
      <text:p text:style-name="P2">G R U P A <text:s text:c="4"/><text:span text:style-name="T5">B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1.<text:span text:style-name="T6">AS LUBLINIEC</text:span></text:p>
          </table:table-cell>
        </table:table-row>
        <table:table-row>
          <table:table-cell table:style-name="Tabela2.A2" office:value-type="string">
            <text:p text:style-name="P1">2.<text:span text:style-name="T6">MKS KLUCZBORK</text:span></text:p>
          </table:table-cell>
        </table:table-row>
        <table:table-row>
          <table:table-cell table:style-name="Tabela2.A2" office:value-type="string">
            <text:p text:style-name="P1">3.<text:span text:style-name="T6">STRADOM CZ-WA</text:span></text:p>
          </table:table-cell>
        </table:table-row>
        <table:table-row>
          <table:table-cell table:style-name="Tabela2.A2" office:value-type="string">
            <text:p text:style-name="P1">4.OKS OLESNO <text:span text:style-name="T6">I</text:span></text:p>
          </table:table-cell>
        </table:table-row>
      </table:table>
      <text:p text:style-name="P2"/>
      <text:p text:style-name="P7"><text:s text:c="2"/>Kolejność meczów:</text:p>
      <text:p text:style-name="P7">1. <text:s/>9.30 <text:s text:c="3"/>/<text:span text:style-name="T2">boisko</text:span>1/ <text:s text:c="4"/><text:span text:style-name="T3">gr.A</text:span> <text:s text:c="7"/><text:span text:style-name="T6">AJAKS - OKS</text:span> <text:span text:style-name="T6">II</text:span> <text:s text:c="24"/>….-.... <text:s/></text:p>
      <text:p text:style-name="P7">2. <text:s/>9.<text:span text:style-name="T2">30</text:span> <text:s text:c="3"/>/<text:span text:style-name="T3">boisko2</text:span>/ <text:s text:c="4"/><text:span text:style-name="T3">gr.A <text:s text:c="3"/></text:span><text:s text:c="4"/><text:span text:style-name="T6">START-SPIDERS <text:s text:c="7"/></text:span><text:s text:c="16"/>….-....</text:p>
      <text:p text:style-name="P7"/>
      <text:p text:style-name="P7">3. <text:s/><text:span text:style-name="T3">9.50 <text:s text:c="3"/>/ boisko1/ <text:s text:c="2"/>gr.B <text:s text:c="8"/>AS-OKS I OLESNO <text:s text:c="18"/>….-....</text:span></text:p>
      <text:p text:style-name="P8">4. <text:s/>9.<text:span text:style-name="T6">50</text:span> <text:s text:c="3"/>/boisko2/ <text:s text:c="3"/>gr.B <text:s text:c="6"/><text:span text:style-name="T6">MKS- STRADOM</text:span> <text:s text:c="22"/>….-....</text:p>
      <text:p text:style-name="P8"/>
      <text:p text:style-name="P8">5. <text:s/>10.<text:span text:style-name="T6">10</text:span> <text:s/>/boisko1/ <text:s/>gr.A <text:s text:c="6"/>OK<text:span text:style-name="T6">S II-SPIDERS</text:span> <text:s text:c="26"/>….-....</text:p>
      <text:p text:style-name="P8">6. <text:s/>10.<text:span text:style-name="T6">10</text:span> <text:s/>/boisko2/ <text:s text:c="2"/>gr.A <text:s text:c="4"/><text:span text:style-name="T6">AJAKS-START</text:span> <text:s text:c="30"/>….-....</text:p>
      <text:p text:style-name="P8"/>
      <text:p text:style-name="P8">7. <text:s/>10.<text:span text:style-name="T6">30</text:span> <text:s text:c="2"/>/boisko1/ <text:s text:c="3"/>gr.B <text:s text:c="4"/><text:span text:style-name="T6">OKS I -STRADOM</text:span> <text:s text:c="22"/>….-....</text:p>
      <text:p text:style-name="P8">8. <text:s/>10.<text:span text:style-name="T6">30</text:span> <text:s/>/boisko2/ <text:s text:c="4"/>gr.B <text:s text:c="4"/><text:span text:style-name="T6">AS – MKS KLUCZBORK</text:span> <text:s text:c="11"/>….-....</text:p>
      <text:p text:style-name="P8"><text:s text:c="2"/></text:p>
      <text:p text:style-name="P8">9. <text:s text:c="2"/>10.<text:span text:style-name="T6">50</text:span> <text:s text:c="2"/>/boisko1/ <text:s text:c="3"/>gr.A <text:s text:c="5"/><text:span text:style-name="T6">OKS II - START</text:span> <text:s text:c="25"/>….-....</text:p>
      <text:p text:style-name="P8">10. 10.<text:span text:style-name="T6">50</text:span> <text:s text:c="2"/>/boisko2/ <text:s text:c="3"/>gr.A <text:s text:c="5"/><text:span text:style-name="T6">AJAKS-SPIDERS</text:span> <text:s text:c="23"/>….-....</text:p>
      <text:p text:style-name="P8"/>
      <text:p text:style-name="P8">11. <text:s/>1<text:span text:style-name="T6">1.10</text:span> <text:s text:c="2"/>/boisko1/ <text:s text:c="2"/>gr.B <text:s text:c="4"/><text:span text:style-name="T6">MKS – OKS I</text:span> <text:s text:c="30"/>….-....</text:p>
      <text:p text:style-name="P8">12. <text:s/>1<text:span text:style-name="T6">1.10</text:span> <text:s text:c="2"/>/boisko2/ <text:s text:c="2"/>gr.B <text:s text:c="4"/><text:span text:style-name="T6">STRADOM- AS</text:span> <text:s text:c="25"/>….-....</text:p>
      <text:p text:style-name="P8"/>
      <text:p text:style-name="P8"/>
      <text:p text:style-name="P8"/>
      <text:p text:style-name="P8"/>
      <text:p text:style-name="P8"/>
      <text:p text:style-name="P3"/>
      <text:p text:style-name="P3"><text:soft-page-break/>TABELA <text:s/>GRUPY <text:s text:c="2"/>A</text:p>
      <text:p text:style-name="P3"/>
      <text:p text:style-name="P3"><text:s text:c="10"/><text:span text:style-name="T4">DRUŻYNA <text:s text:c="53"/>PUNKTY <text:s text:c="16"/>STOSUNEK <text:s/>BRAMEK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D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5">TABELA <text:s/>GRUPY <text:s/>B</text:p>
      <text:p text:style-name="P5"/>
      <text:p text:style-name="P5"><text:tab/>DRUŻYNA<text:tab/><text:tab/><text:tab/><text:tab/><text:tab/>PUNKTY<text:tab/> <text:s/>STOSUNEK BRAMEK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D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P5"/>
      <text:p text:style-name="P5"/>
      <text:p text:style-name="P13"><text:span text:style-name="T8">II <text:s text:c="2"/>FAZA TURNIEJU </text:span></text:p>
      <text:p text:style-name="P13"/>
      <text:p text:style-name="P13"><text:span text:style-name="T8"><text:s text:c="2"/>KOLEJNOŚĆ GIER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DRUŻYNA</text:p>
          </table:table-cell>
          <table:table-cell table:style-name="Tabela5.A1" office:value-type="string">
            <text:p text:style-name="P4">-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DRUŻYNA</text:p>
          </table:table-cell>
          <table:table-cell table:style-name="Tabela5.A1" office:value-type="string">
            <text:p text:style-name="P4">WYNIK</text:p>
          </table:table-cell>
          <table:table-cell table:style-name="Tabela5.H1" office:value-type="string">
            <text:p text:style-name="P4">GODZINA</text:p>
          </table:table-cell>
        </table:table-row>
        <table:table-row table:style-name="Tabela5.2"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4">A3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>-</text:p>
          </table:table-cell>
          <table:table-cell table:style-name="Tabela5.A2" office:value-type="string">
            <text:p text:style-name="P4">B4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H2" office:value-type="string">
            <text:p text:style-name="P4">1<text:span text:style-name="T7">1.30/b1/</text:span></text:p>
          </table:table-cell>
        </table:table-row>
        <table:table-row table:style-name="Tabela5.3">
          <table:table-cell table:style-name="Tabela5.A2" office:value-type="string">
            <text:p text:style-name="P4">2</text:p>
          </table:table-cell>
          <table:table-cell table:style-name="Tabela5.A2" office:value-type="string">
            <text:p text:style-name="P4">A4</text:p>
          </table:table-cell>
          <table:table-cell table:style-name="Tabela5.A2" office:value-type="string">
            <text:p text:style-name="P4"/>
            <text:p text:style-name="P4"/>
          </table:table-cell>
          <table:table-cell table:style-name="Tabela5.A2" office:value-type="string">
            <text:p text:style-name="P4">-</text:p>
          </table:table-cell>
          <table:table-cell table:style-name="Tabela5.A2" office:value-type="string">
            <text:p text:style-name="P4">B3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H2" office:value-type="string">
            <text:p text:style-name="P4">1<text:span text:style-name="T7">1.30/b2/</text:span></text:p>
          </table:table-cell>
        </table:table-row>
        <table:table-row table:style-name="Tabela5.1">
          <table:table-cell table:style-name="Tabela5.A2" office:value-type="string">
            <text:p text:style-name="P4">3</text:p>
          </table:table-cell>
          <table:table-cell table:style-name="Tabela5.A2" office:value-type="string">
            <text:p text:style-name="P4">A1</text:p>
          </table:table-cell>
          <table:table-cell table:style-name="Tabela5.A2" office:value-type="string">
            <text:p text:style-name="P4"/>
            <text:p text:style-name="P4"/>
          </table:table-cell>
          <table:table-cell table:style-name="Tabela5.A2" office:value-type="string">
            <text:p text:style-name="P4">-</text:p>
          </table:table-cell>
          <table:table-cell table:style-name="Tabela5.A2" office:value-type="string">
            <text:p text:style-name="P4">B2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H2" office:value-type="string">
            <text:p text:style-name="P4">1<text:span text:style-name="T7">1.50/b1/</text:span></text:p>
          </table:table-cell>
        </table:table-row>
        <table:table-row table:style-name="Tabela5.5">
          <table:table-cell table:style-name="Tabela5.A2" office:value-type="string">
            <text:p text:style-name="P4">4</text:p>
          </table:table-cell>
          <table:table-cell table:style-name="Tabela5.A2" office:value-type="string">
            <text:p text:style-name="P4">A2</text:p>
          </table:table-cell>
          <table:table-cell table:style-name="Tabela5.A2" office:value-type="string">
            <text:p text:style-name="P4"/>
            <text:p text:style-name="P4"/>
          </table:table-cell>
          <table:table-cell table:style-name="Tabela5.A2" office:value-type="string">
            <text:p text:style-name="P4">-</text:p>
          </table:table-cell>
          <table:table-cell table:style-name="Tabela5.A2" office:value-type="string">
            <text:p text:style-name="P4">B1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H2" office:value-type="string">
            <text:p text:style-name="P4">1<text:span text:style-name="T7">1.50/b2/</text:span></text:p>
          </table:table-cell>
        </table:table-row>
        <table:table-row table:style-name="Tabela5.1">
          <table:table-cell table:style-name="Tabela5.A2" office:value-type="string">
            <text:p text:style-name="P4">5</text:p>
          </table:table-cell>
          <table:table-cell table:style-name="Tabela5.A2" office:value-type="string">
            <text:p text:style-name="P4">o 7 miejsce</text:p>
          </table:table-cell>
          <table:table-cell table:style-name="Tabela5.A2" office:value-type="string">
            <text:p text:style-name="P4"/>
            <text:p text:style-name="P4"/>
          </table:table-cell>
          <table:table-cell table:style-name="Tabela5.A2" office:value-type="string">
            <text:p text:style-name="P4">-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H2" office:value-type="string">
            <text:p text:style-name="P4">1<text:span text:style-name="T7">2.10/b1/</text:span></text:p>
          </table:table-cell>
        </table:table-row>
        <table:table-row table:style-name="Tabela5.1">
          <table:table-cell table:style-name="Tabela5.A2" office:value-type="string">
            <text:p text:style-name="P4">6</text:p>
          </table:table-cell>
          <table:table-cell table:style-name="Tabela5.A2" office:value-type="string">
            <text:p text:style-name="P4">o 5 miejsce</text:p>
          </table:table-cell>
          <table:table-cell table:style-name="Tabela5.A2" office:value-type="string">
            <text:p text:style-name="P4"/>
            <text:p text:style-name="P4"/>
          </table:table-cell>
          <table:table-cell table:style-name="Tabela5.A2" office:value-type="string">
            <text:p text:style-name="P4">-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H2" office:value-type="string">
            <text:p text:style-name="P4">1<text:span text:style-name="T7">2.10/b2/</text:span></text:p>
          </table:table-cell>
        </table:table-row>
        <table:table-row table:style-name="Tabela5.1">
          <table:table-cell table:style-name="Tabela5.A2" office:value-type="string">
            <text:p text:style-name="P4">7</text:p>
          </table:table-cell>
          <table:table-cell table:style-name="Tabela5.A2" office:value-type="string">
            <text:p text:style-name="P4">o 3 miejsce</text:p>
          </table:table-cell>
          <table:table-cell table:style-name="Tabela5.A2" office:value-type="string">
            <text:p text:style-name="P4"/>
            <text:p text:style-name="P4"/>
          </table:table-cell>
          <table:table-cell table:style-name="Tabela5.A2" office:value-type="string">
            <text:p text:style-name="P4">-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H2" office:value-type="string">
            <text:p text:style-name="P4">1<text:span text:style-name="T7">2.30/b1/</text:span></text:p>
          </table:table-cell>
        </table:table-row>
        <table:table-row table:style-name="Tabela5.1">
          <table:table-cell table:style-name="Tabela5.A2" office:value-type="string">
            <text:p text:style-name="P4">8</text:p>
          </table:table-cell>
          <table:table-cell table:style-name="Tabela5.A2" office:value-type="string">
            <text:p text:style-name="P4"><text:s/>FINAŁ</text:p>
          </table:table-cell>
          <table:table-cell table:style-name="Tabela5.A2" office:value-type="string">
            <text:p text:style-name="P4"/>
            <text:p text:style-name="P4"/>
          </table:table-cell>
          <table:table-cell table:style-name="Tabela5.A2" office:value-type="string">
            <text:p text:style-name="P4">-</text:p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H2" office:value-type="string">
            <text:p text:style-name="P4">1<text:span text:style-name="T7">2.30/b2/</text:span></text:p>
          </table:table-cell>
        </table:table-row>
      </table:table>
      <text:p text:style-name="P11"><text:s text:c="2"/></text:p>
      <text:p text:style-name="P11"/>
      <text:p text:style-name="P11"/>
      <text:p text:style-name="P9">ZAKOŃCZENIE TURNIEJU I ROZDANIE NAGRÓD <text:s text:c="3"/>- 12.55</text:p>
      <text:p text:style-name="P11"><text:soft-page-break/></text:p>
      <text:p text:style-name="P11"><text:span text:style-name="T9">NAZWA <text:s text:c="2"/>DRUŻYNY........................................................................................</text:span></text:p>
      <text:p text:style-name="P11"><text:s text:c="11"/></text:p>
      <text:p text:style-name="P11"><text:s text:c="12"/>IMIĘ I NAZWISKO <text:s text:c="43"/>NR <text:s text:c="4"/>ROK URODZENIA <text:s text:c="6"/>BRAMKI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">1</text:p>
          </table:table-cell>
          <table:table-cell table:style-name="Tabela6.A1" office:value-type="string">
            <text:p text:style-name="P4"/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E1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4">2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4">3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4">4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4">5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4">6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4">7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4">8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4">9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4">10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4">11</text:p>
          </table:table-cell>
          <table:table-cell table:style-name="Tabela6.A2" office:value-type="string">
            <text:p text:style-name="P4"/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</table:table>
      <text:p text:style-name="P11"><text:s/></text:p>
      <text:p text:style-name="P11"/>
      <text:p text:style-name="P12"><text:span text:style-name="T9">TRENER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2:04:19.462000000</meta:creation-date>
    <dc:date>2017-08-29T14:46:20.461000000</dc:date>
    <meta:editing-duration>PT39M30S</meta:editing-duration>
    <meta:editing-cycles>4</meta:editing-cycles>
    <meta:generator>LibreOffice/4.2.5.2$Windows_x86 LibreOffice_project/61cb170a04bb1f12e77c884eab9192be736ec5f5</meta:generator>
    <meta:document-statistic meta:table-count="6" meta:image-count="0" meta:object-count="0" meta:page-count="3" meta:paragraph-count="91" meta:word-count="221" meta:character-count="1979" meta:non-whitespace-character-count="1227"/>
  </office:meta>
</office:document-meta>
</file>